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4.251cm"/>
        </style:tab-stops>
      </style:paragraph-properties>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tab-stops>
          <style:tab-stop style:position="8.25cm" style:type="center"/>
        </style:tab-stops>
      </style:paragraph-properties>
    </style:style>
    <style:style style:name="P8"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2"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top="0cm" fo:margin-bottom="0.148cm" fo:line-height="150%" fo:text-align="justify" style:justify-single-word="false"/>
    </style:style>
    <style:style style:name="P18" style:family="paragraph" style:parent-style-name="Standard">
      <style:paragraph-properties fo:margin-top="0cm" fo:margin-bottom="0.046cm" fo:line-height="150%" fo:text-align="justify" style:justify-single-word="false"/>
    </style:style>
    <style:style style:name="P19" style:family="paragraph" style:parent-style-name="No_20_Spacing">
      <style:paragraph-properties fo:line-height="150%" fo:text-align="justify" style:justify-single-word="false"/>
    </style:style>
    <style:style style:name="P20" style:family="paragraph" style:parent-style-name="Заголовок_20__2116_1">
      <style:paragraph-properties fo:margin-left="0cm" fo:margin-right="0cm" fo:line-height="150%" fo:text-indent="0cm" style:auto-text-indent="false" fo:background-color="#ffffff">
        <style:background-image/>
      </style:paragraph-properties>
    </style:style>
    <style:style style:name="P21" style:family="paragraph" style:parent-style-name="Основной_20_текст_20__28_2_29_">
      <style:paragraph-properties fo:margin-top="0cm" fo:margin-bottom="0cm" fo:line-height="150%" fo:background-color="#ffffff">
        <style:tab-stops>
          <style:tab-stop style:position="1.409cm"/>
        </style:tab-stops>
        <style:background-image/>
      </style:paragraph-properties>
    </style:style>
    <style:style style:name="P22" style:family="paragraph" style:parent-style-name="Основной_20_текст_20__28_2_29_">
      <style:paragraph-properties fo:margin-top="0cm" fo:margin-bottom="0cm" fo:line-height="150%" fo:background-color="#ffffff">
        <style:tab-stops>
          <style:tab-stop style:position="1.416cm"/>
        </style:tab-stops>
        <style:background-image/>
      </style:paragraph-properties>
    </style:style>
    <style:style style:name="P23" style:family="paragraph" style:parent-style-name="Основной_20_текст_20__28_2_29_">
      <style:paragraph-properties fo:margin-top="0cm" fo:margin-bottom="0cm" fo:line-height="150%" fo:background-color="#ffffff">
        <style:tab-stops>
          <style:tab-stop style:position="1.473cm"/>
        </style:tab-stops>
        <style:background-image/>
      </style:paragraph-properties>
    </style:style>
    <style:style style:name="P24" style:family="paragraph" style:parent-style-name="Основной_20_текст_20__28_2_29_">
      <style:paragraph-properties fo:margin-top="0cm" fo:margin-bottom="0cm" fo:line-height="150%" fo:background-color="#ffffff">
        <style:tab-stops>
          <style:tab-stop style:position="1.342cm"/>
        </style:tab-stops>
        <style:background-image/>
      </style:paragraph-properties>
    </style:style>
    <style:style style:name="P25" style:family="paragraph" style:parent-style-name="Основной_20_текст_20__28_2_29_">
      <style:paragraph-properties fo:margin-top="0cm" fo:margin-bottom="0cm" fo:line-height="150%" fo:background-color="#ffffff">
        <style:tab-stops>
          <style:tab-stop style:position="1.337cm"/>
        </style:tab-stops>
        <style:background-image/>
      </style:paragraph-properties>
    </style:style>
    <style:style style:name="P26" style:family="paragraph" style:parent-style-name="Основной_20_текст_20__28_2_29_">
      <style:paragraph-properties fo:margin-top="0cm" fo:margin-bottom="0cm" fo:line-height="150%" fo:background-color="#ffffff">
        <style:tab-stops>
          <style:tab-stop style:position="1.746cm"/>
        </style:tab-stops>
        <style:background-image/>
      </style:paragraph-properties>
    </style:style>
    <style:style style:name="P27" style:family="paragraph" style:parent-style-name="Основной_20_текст_20__28_2_29_">
      <style:paragraph-properties fo:margin-top="0cm" fo:margin-bottom="0cm" fo:line-height="150%" fo:background-color="#ffffff">
        <style:tab-stops>
          <style:tab-stop style:position="1.404cm"/>
        </style:tab-stops>
        <style:background-image/>
      </style:paragraph-properties>
    </style:style>
    <style:style style:name="P28" style:family="paragraph" style:parent-style-name="Основной_20_текст_20__28_2_29_">
      <style:paragraph-properties fo:margin-top="0cm" fo:margin-bottom="0cm" fo:line-height="150%" fo:background-color="#ffffff">
        <style:tab-stops>
          <style:tab-stop style:position="1.404cm"/>
        </style:tab-stops>
        <style:background-image/>
      </style:paragraph-properties>
      <style:text-properties fo:font-size="14pt" style:font-size-asian="14pt" style:font-size-complex="14pt"/>
    </style:style>
    <style:style style:name="P29" style:family="paragraph" style:parent-style-name="Основной_20_текст_20__28_2_29_">
      <style:paragraph-properties fo:margin-top="0cm" fo:margin-bottom="0cm" fo:line-height="150%" fo:background-color="#ffffff">
        <style:tab-stops>
          <style:tab-stop style:position="1.337cm"/>
        </style:tab-stops>
        <style:background-image/>
      </style:paragraph-properties>
      <style:text-properties fo:font-size="14pt" fo:font-weight="bold" style:font-size-asian="14pt" style:font-weight-asian="bold" style:font-size-complex="14pt"/>
    </style:style>
    <style:style style:name="P30" style:family="paragraph" style:parent-style-name="Основной_20_текст_20__28_2_29_">
      <style:paragraph-properties fo:margin-top="0cm" fo:margin-bottom="0cm" fo:line-height="100%" fo:background-color="#ffffff">
        <style:tab-stops>
          <style:tab-stop style:position="1.337cm"/>
        </style:tab-stops>
        <style:background-image/>
      </style:paragraph-properties>
      <style:text-properties fo:color="#000000" fo:font-size="14pt" fo:font-weight="bold" style:font-size-asian="14pt" style:font-weight-asian="bold" style:font-size-complex="14pt" style:language-complex="ru" style:country-complex="RU"/>
    </style:style>
    <style:style style:name="P31" style:family="paragraph" style:parent-style-name="Основной_20_текст_20__28_2_29_">
      <style:paragraph-properties fo:margin-left="0cm" fo:margin-right="0cm" fo:margin-top="0cm" fo:margin-bottom="0cm" fo:line-height="150%" fo:text-indent="1.249cm" style:auto-text-indent="false" fo:background-color="#ffffff">
        <style:background-image/>
      </style:paragraph-properties>
      <style:text-properties fo:color="#000000" fo:font-size="14pt" fo:language="tt" fo:country="RU" style:font-size-asian="14pt" style:font-size-complex="14pt" style:language-complex="ru" style:country-complex="RU"/>
    </style:style>
    <style:style style:name="P32" style:family="paragraph" style:parent-style-name="Основной_20_текст_20__28_2_29_">
      <style:paragraph-properties fo:margin-left="0cm" fo:margin-right="0cm" fo:margin-top="0cm" fo:margin-bottom="0cm" fo:line-height="150%" fo:text-indent="1.249cm" style:auto-text-indent="false" fo:background-color="#ffffff">
        <style:background-image/>
      </style:paragraph-properties>
    </style:style>
    <style:style style:name="P33" style:family="paragraph" style:parent-style-name="Основной_20_текст_20__28_2_29_">
      <style:paragraph-properties fo:margin-left="0.988cm" fo:margin-right="0cm" fo:margin-top="0cm" fo:margin-bottom="0cm" fo:line-height="150%" fo:text-indent="0cm" style:auto-text-indent="false" fo:background-color="#ffffff">
        <style:tab-stops>
          <style:tab-stop style:position="1.404cm"/>
        </style:tab-stops>
        <style:background-image/>
      </style:paragraph-properties>
      <style:text-properties fo:font-size="14pt" style:font-size-asian="14pt" style:font-size-complex="14pt"/>
    </style:style>
    <style:style style:name="P34" style:family="paragraph" style:parent-style-name="Основной_20_текст_20__28_2_29_">
      <style:paragraph-properties fo:margin-left="0.988cm" fo:margin-right="0cm" fo:margin-top="0cm" fo:margin-bottom="0cm" fo:line-height="150%" fo:text-indent="0cm" style:auto-text-indent="false" fo:background-color="#ffffff">
        <style:tab-stops>
          <style:tab-stop style:position="1.404cm"/>
        </style:tab-stops>
        <style:background-image/>
      </style:paragraph-properties>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style:font-name-asian="Calibri1" style:font-size-asian="14pt" style:font-name-complex="Times New Roman1" style:font-size-complex="14pt"/>
    </style:style>
    <style:style style:name="T6" style:family="text">
      <style:text-properties style:font-name="Times New Roman" fo:font-size="14pt" fo:language="ru" fo:country="RU" style:font-name-asian="Calibri1" style:font-size-asian="14pt" style:font-name-complex="Times New Roman1" style:font-size-complex="14pt"/>
    </style:style>
    <style:style style:name="T7" style:family="text">
      <style:text-properties style:font-name="Times New Roman" fo:font-size="14pt" fo:language="ru" fo:country="RU" style:font-size-asian="14pt" style:font-name-complex="Times New Roman1" style:font-size-complex="14pt"/>
    </style:style>
    <style:style style:name="T8" style:family="text">
      <style:text-properties style:font-name="Times New Roman" fo:font-size="14pt" fo:language="ru" fo:country="RU" style:font-name-asian="Times New Roman1" style:font-size-asian="14pt" style:font-name-complex="Times New Roman1" style:font-size-complex="14pt"/>
    </style:style>
    <style:style style:name="T9" style:family="text">
      <style:text-properties style:font-name="Times New Roman" fo:font-size="14pt" fo:language="ru" fo:country="RU" style:font-name-asian="Times New Roman1" style:font-size-asian="14pt" style:font-name-complex="Times New Roman1" style:font-size-complex="14pt" style:font-weight-complex="bold"/>
    </style:style>
    <style:style style:name="T10" style:family="text">
      <style:text-properties fo:font-size="14pt" style:font-size-asian="14pt" style:font-size-complex="14pt"/>
    </style:style>
    <style:style style:name="T11" style:family="text">
      <style:text-properties fo:font-size="14pt" style:font-size-asian="14pt" style:font-name-complex="F" style:font-size-complex="14pt"/>
    </style:style>
    <style:style style:name="T12" style:family="text">
      <style:text-properties fo:font-size="14pt" fo:language="tt" fo:country="RU" style:font-size-asian="14pt" style:font-size-complex="14pt"/>
    </style:style>
    <style:style style:name="T13" style:family="text">
      <style:text-properties fo:font-size="14pt" fo:language="tt" fo:country="RU" style:font-size-asian="14pt" style:font-name-complex="F" style:font-size-complex="14pt"/>
    </style:style>
    <style:style style:name="T14" style:family="text">
      <style:text-properties fo:font-size="14pt" fo:font-weight="bold" style:font-size-asian="14pt" style:font-weight-asian="bold" style:font-size-complex="14pt"/>
    </style:style>
    <style:style style:name="T15" style:family="text">
      <style:text-properties fo:color="#000000" style:font-name="Times New Roman" fo:font-size="14pt" style:font-size-asian="14pt" style:font-name-complex="Times New Roman1" style:font-size-complex="14pt"/>
    </style:style>
    <style:style style:name="T16" style:family="text">
      <style:text-properties fo:color="#000000" fo:font-size="14pt" style:font-size-asian="14pt" style:font-size-complex="14pt" style:language-complex="ru" style:country-complex="RU"/>
    </style:style>
    <style:style style:name="T17" style:family="text">
      <style:text-properties fo:color="#000000" fo:font-size="14pt" fo:language="tt" fo:country="RU" style:font-size-asian="14pt" style:font-size-complex="14pt" style:language-complex="ru" style:country-complex="RU"/>
    </style:style>
    <style:style style:name="T18" style:family="text">
      <style:text-properties fo:color="#000000" fo:font-size="14pt" fo:font-weight="bold" style:font-size-asian="14pt" style:font-weight-asian="bold" style:font-size-complex="14pt" style:language-complex="ru" style:country-complex="RU"/>
    </style:style>
    <style:style style:name="T19" style:family="text">
      <style:text-properties fo:color="#000000" fo:font-size="14pt" fo:language="ru" fo:country="RU" style:font-size-asian="14pt" style:font-size-complex="14pt" style:language-complex="ru" style:country-complex="RU"/>
    </style:style>
    <style:style style:name="T20" style:family="text">
      <style:text-properties fo:color="#ff000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РЕЗОЛЮЦИЯ</text:span></text:p>
      <text:p text:style-name="P6"><text:span text:style-name="T2">августовской конференции <text:s/></text:span></text:p>
      <text:p text:style-name="P6"><text:span text:style-name="T2">работников образования Агрызского муниципального района РТ</text:span></text:p>
      <text:p text:style-name="P6"><text:span text:style-name="T2">«Развитие муниципальной системы образования в контексте стратегических ориентиров: достижения, проблемы, перспективы»</text:span></text:p>
      <text:p text:style-name="P8"/>
      <text:p text:style-name="P1"><text:span text:style-name="T2">27 августа 2020 г.</text:span></text:p>
      <text:p text:style-name="P2"><text:span text:style-name="T3">Проект</text:span></text:p>
      <text:p text:style-name="P11"><text:span text:style-name="T1">27 августа 2020 года проведено пленарное заседание работников образования Агрызского муниципального района Республики Татарстан «Развитие муниципальной системы образования в контексте стратегических ориентиров: достижения, проблемы, перспективы», <text:s/>в ходе которого подведены итоги реализации Национального проекта «Образование» в Агрызском районе, рассмотрены актуальные вопросы повышения качества дошкольного и школьного образования, в том числе для детей с ограниченными возможностями здоровья; доступности и эффективности дополнительного образования детей; воспитания подрастающего поколения.</text:span></text:p>
      <text:h text:style-name="P12" text:outline-level="3"><text:span text:style-name="T1">В заседании приняли участие Глава Агрызского муниципального района Валеев Азат Рустемович, <text:s/>депутат Государственного Совета шестого созыва Шарафиев Эдуард Сулейманович, руководители и педагоги учреждений образования, методисты и специалисты Управления образования. В рамках августовской конференции организовано 20 секционных заседаний для различных категорий педагогических работников в режиме видеоконференции через сервис <text:s/>Zoom.</text:span></text:h>
      <text:p text:style-name="P11"><text:span text:style-name="T1">В связи с санитарно-эпидемиологической обстановкой, пандемией <text:s/>С</text:span><text:span text:style-name="T4">OVID</text:span><text:span text:style-name="T1">-2019, образовательные организации в четвертой четверти перешли на дистанционную форму обучения. <text:s/>Появилась необходимость внедрения цифровых образовательных технологий и организации видеотрансляций. Так, </text:span><text:span text:style-name="T15">11 учебных заведений были обеспечены высокоскоростным интернетом. При поддержке Президента Рустама Минниханова, четверым выпускникам выданы планшеты. В общеобразовательных организациях и учреждениях дополнительного образования применялись такие образовательные платформы и сервисы, как «Я-класс», «Электронное образование РТ», «Российская электронная школа», <text:s/>«ZOOM», <text:s/>«Учи.ру» и др. <text:s/>100% детей были охвачены дистанционным обучением. <text:s/>С 1 сентября занятия в школах начнутся в очной форме, с соблюдением санитарно-эпидемиологических норм.</text:span></text:p>
      <text:p text:style-name="P4"><text:soft-page-break/><text:span text:style-name="T1"><text:tab/>На республиканском <text:s/>августовском совещании работников образования и науки раскрыты приоритеты образовательной политики на предстоящий учебный год, которые определены в соответствии с Указом Президента Российской Федерации от 21 июля 2020 года № 474 «О национальных целях развития Российской Федерации на период до 2030 года», перечнем поручений по реализации Послания Президента Российской Федерации Федеральному собранию Российской Федерации от 15 января 2020 года (от 24.01.2020 №Пр-113), а также Посланием Президента Республики Татарстан от 25 сентября 2019 года. <text:s/></text:span></text:p>
      <text:p text:style-name="P11"><text:span text:style-name="T1">Исходя из основной цели национального проекта «Образование» - вхождение Российской Федерации в число 10-ти ведущих стран мира по качеству образования, определена тема августовской конференции педагогов - </text:span><text:span text:style-name="T2">«Развитие муниципальной системы образования в контексте стратегических ориентиров: достижения, проблемы, перспективы».</text:span></text:p>
      <text:p text:style-name="P14"><text:span text:style-name="T1"><text:s/>На заседании были рассмотрены приоритетные цели и задачи развития Агрызской муниципальной системы образования на предстоящий учебный год. <text:s/></text:span></text:p>
      <text:p text:style-name="P14"><text:span text:style-name="T1">Главная цель – создать условия для каждого ребенка для получения качественного образования, воспитания здоровой и социально ответственной личности на основе духовно-нравственных ценностей народов республики, их исторических и национально-культурных традиций.</text:span></text:p>
      <text:p text:style-name="P14"><text:span text:style-name="T2">В системе общего дошкольного образования:</text:span></text:p>
      <text:p text:style-name="P14"><text:span text:style-name="T1">В Агрызском районе функционирует развитая сеть организаций, реализующих основные образовательные программы дошкольного образования: 11 МБДОУ, 11 МБДОУ СОШ (с дошкольными группами), 4 учреждения – начальная школа-детский сад, в которых воспитываются 1795 детей дошкольного возраста.</text:span></text:p>
      <text:p text:style-name="P14"><text:span text:style-name="T1">В соответствии с национальным проектом «Демография» в <text:s/>Агрызском районе обеспеченность детей с 3-х до 7-ми лет местами в детских садах составляет 100%. Процент охвата дошкольным образованием по району снизился и составляет <text:s/>67% от общего количества детского населения от 1 года до 7 лет (по РТ – 68%). Это связано с демографической ситуацией, сложившейся в нашем районе: снижение в районе общей численности детского населения от 0 до 3-х лет.</text:span></text:p>
      <text:p text:style-name="P14"><text:soft-page-break/><text:span text:style-name="T1">Успешно решаются задачи, направленные на реализацию приоритетных направлений образовательной политики в сфере дошкольного образования:</text:span></text:p>
      <text:p text:style-name="P4"><text:span text:style-name="T1">- ведется целенаправленная работа по реализации Федерального государственного образовательного стандарта <text:s/>дошкольного образования во всех дошкольных образовательных учреждениях;</text:span></text:p>
      <text:p text:style-name="P4"><text:span text:style-name="T1">- ведется эффективная работа базовых ДОО, в том числе в части методического сопровождения деятельности малокомплектных сельских детских садов;</text:span></text:p>
      <text:p text:style-name="P4"><text:span text:style-name="T1">- реализуются мероприятия «дорожных карт» по развитию национального образования. В МБДОУ №1 г.Агрыз открыта одна <text:s/>группа воспитания и обучения;</text:span></text:p>
      <text:p text:style-name="P4"><text:span text:style-name="T1">- обеспечиваются условия, соответствующие ФГОС ДО, в том числе для детей с ограниченными возможностями здоровья, инклюзивного образования дошкольников. В районе 45 детей-инвалидов дошкольного возраста, из них 21 ребенок посещает дошкольные учреждения. В сентябре 2019 г. в МБДОУ №7 г.Агрыз открылась разновозрастная группа компенсирующей направленности, где воспитывалось 9 детей.</text:span></text:p>
      <text:p text:style-name="P4"><text:span text:style-name="T2">В системе общего образования:</text:span></text:p>
      <text:p text:style-name="P4"><text:span text:style-name="T1">- проводится целенаправленная работа по обеспечению доступности качественного общего образования, внедряются новые методы обучения и воспитания, современные образовательные технологии, обеспечивающие освоение обучающимися базовых навыков и умений, повышение их мотивации к обучению и вовлеченности в образовательный <text:s/>процесс; </text:span></text:p>
      <text:p text:style-name="P4"><text:span text:style-name="T1"><text:s/>-в целях противодействия распространению новой <text:s/>коронавирусной инфекции широко используются дистанционные образовательные технологии; <text:s text:c="3"/></text:span></text:p>
      <text:p text:style-name="P4"><text:span text:style-name="T1">-успешно реализуются федеральные государственные образовательные стандарты начального и основного общего образования: <text:s/>в настоящее время вся начальная школа, а также 5-9 классы и пилотные 10-11 классы в МБОУ гимназия № 1 г.Агрыз обучаются по новым стандартам. С 1 сентября 2020 г. начинается реализация федерального образовательного стандарта среднего общего образования; </text:span></text:p>
      <text:p text:style-name="P4"><text:span text:style-name="T1">-в связи с эпидемиологической ситуацией, государственная итоговая аттестация проведена на основании результатов итогового сочинения <text:s text:c="2"/>в 11 классе, итогового </text:span><text:soft-page-break/><text:span text:style-name="T1">собеседования в 9 классе и результатов промежуточной аттестации выпускников в <text:s/>общеобразовательной организации; в 2020 году отменена необходимость подтверждения права получения аттестата результатами единого государственного <text:s/>экзамена, основного государственного экзамена, государственного выпускного экзамена. <text:s/>Увеличилось количество высокобалльных результатов (68 высокобалльных результатов у 45 выпускников). Наибольшее количество высокобалльных результатов по русскому языку – у 42 обучающихся; имеется один стобалльник по русскому языку (учащаяся МБОУ СОШ №2 г.Агрыз). 14 выпускников (пять выпускников — в МБОУ СОШ № 2 г.Агрыз , <text:s/>по два выпускника в МБОУ СОШ №3,4 г.Агрыз, <text:s/>МБОУ Иж-Бобьинская СОШ , <text:s/>по одному из МБОУ гимназия №1 г.Агрыз, МБОУ Кадыбашская, Красноборская, <text:s/>Терсинская СОШ) имеют высокий результат сразу по нескольким предметам. Наблюдается положительная динамика высокобалльных результатов по точным предметам: математика, физика (обучающиеся МБОУ СОШ №3 г.Агрыз, МБОУ Иж-Бобьинской, Кадыбашской, Бимской СОШ). Впервые имеется высокий результат – 92 балла по химии (МБОУ гимназия №1 г.Агрыз). По трем предметам: английский язык, обществознание, география результат выше республиканского (МБОУ СОШ 2,3,4, Иж-Бобьинская, Красноборская, Бимская, Салаушская СОШ);</text:span></text:p>
      <text:p text:style-name="P4"><text:span text:style-name="T1">- активно развивается олимпиадное движение. Имеем 2 победителя и 16 призеров, из них 1 победитель <text:s/>межрегиональной олимпиады по марийскому языку (МБОУ Бимская СОШ), 1 победитель заключительного этапа республиканской олимпиады по татарскому языку и литературе (МБОУ Исенбаевская СОШ); 1 призер в региональном этапе всероссийской олимпиады по литературе (МБОУ СОШ №3 г.Агрыз), 5 призеров (4 – по английскому языку, 1 – по математике) в республиканской олимпиаде «Путь к Олимпу» (МБОУ СОШ №2,3 г.Агрыз, Сарсак-Омгинский лицей), 4 призера заключительного этапа республиканской олимпиады по татарскому языку (МБОУ Исенбаевская, Кадыбашская СОШ, МБОУ СОШ №4 г.Агрыз), 1 призер по удмуртскому языку (МБОУ Сарсак-Омгинский лицей), 2 призера по русскому языку в национальных школах (МБОУ Бимская, Исенбаевская СОШ);</text:span></text:p>
      <text:p text:style-name="P4"><text:span text:style-name="T1">- реализуется «дорожная карта» по совершенствованию иноязычного образования, внедряются эффективные технологии и методы для повышения уровня преподавания английского языка;</text:span></text:p>
      <text:p text:style-name="P4"><text:soft-page-break/><text:span text:style-name="T1">- с целью формирования речи, развития логического мышления, изучения английского языка <text:s/>в текущем году <text:s/>в Агрызском районе выделены дополнительные ставки для педагогов в дошкольных учреждениях; <text:s/></text:span></text:p>
      <text:p text:style-name="P4"><text:span text:style-name="T1">- в рамках государственной программы «Сохранение, изучение и развитие государственных языков Республики Татарстан и других языков в Республике Татарстан на 2014-2022 годы» продолжена работа по реализации инновационных проектов, способствующих развитию национального образования;</text:span></text:p>
      <text:p text:style-name="P18"><text:span text:style-name="T1">- в Республике реализуется проект по формированию Ресурсных центров образования, которые создаются на базе образовательных организаций, занимающих лидирующие позиции по обеспечению качества образования, созданию современной технологической среды, системы воспитания и социализации обучающихся, их профессионального самоопределения. В Агрызском районе таких центров нет. Однако в районе имеются 11 Ресурсных центров по качеству образования, по национальному, экологическому образованию, <text:s/>по дополнительному образованию, которые позволили повысить качество образования в районе.</text:span></text:p>
      <text:p text:style-name="P18"><text:span text:style-name="T1"><text:s/>- с 1 января 2020 г. все общеобразовательные организации района перешли на проф.стандарт;</text:span></text:p>
      <text:p text:style-name="P17"><text:span text:style-name="T1">- реализуется Республиканская программа «Стипендиальная поддержка выпускников».</text:span></text:p>
      <text:p text:style-name="P17"><text:span text:style-name="T1"><text:s/><text:tab/>В рамках реализации федерального проекта «Современная школа», направленного на укрепление материально-технической базы образовательных организаций, обновления содержания общеобразовательных программ предметных областей и программ дополнительного образования цифрового, технического, естественно-научного, <text:s/>гуманитарного профилей функционируют центры «Точка роста» в МБОУ Бимской и Терсинской СОШ. По федеральному проекту в текущем году обновлена материально-техническая база в МБОУ Сарсак-Омгинском лицее.</text:span></text:p>
      <text:p text:style-name="P5"><text:span text:style-name="T1"><text:s text:c="7"/>По программе «Доступная среда» устанавливаются пандусы, туалеты для инвалидов, таблички брайля, сделаны подъездные пути: МБДОУ № 7 г.Агрыз, АКШИ г.Агрыз.</text:span></text:p>
      <text:p text:style-name="P14"><text:span text:style-name="T1">По программе капитального ремонта установлено горячее водоснабжение в учреждениях на сумму 4 816,37 тыс.рублей.</text:span></text:p>
      <text:p text:style-name="P14"><text:soft-page-break/><text:span text:style-name="T1">В рамках Республиканской августовской конференции</text:span><text:span text:style-name="T20"> </text:span><text:span text:style-name="T1">в г.Елабуга, получены 4 новых микроавтобуса «Форд Транзит» для МБОУ Салаушской, Кичкетанской, Терсинской, Кадыбашской СОШ.</text:span></text:p>
      <text:p text:style-name="P14"><text:span text:style-name="T1">По республиканской программе проведен капитальный ремонт в МБДОУ №6 г.Агрыз на сумму 14 080 тыс.рублей и в дошкольной группе <text:s/>МБОУ Исенбаевской СОШ на сумму 4 543, 00 тыс.рублей.</text:span></text:p>
      <text:p text:style-name="P4"><text:span text:style-name="T2">В системе воспитания и дополнительного образования:</text:span></text:p>
      <text:p text:style-name="P4"><text:span text:style-name="T1">- реализуется Стратегия развития воспитания обучающихся в Республике Татарстан на 2015-2025 годы;</text:span></text:p>
      <text:p text:style-name="P4"><text:span text:style-name="T1">- 96% учащихся Агрызского района включены в различные формы детского движения, половина из них входит в республиканскую общественную организацию «Союз наследников Татарстана»;</text:span></text:p>
      <text:p text:style-name="P4"><text:span text:style-name="T1">- 8 школ района с охватом 160 школьников реализуют проекты «Российского движения школьников»;</text:span></text:p>
      <text:p text:style-name="P4"><text:span text:style-name="T1">- развивается Татарстанское региональное отделение Всероссийского детско-юношеского военно-патриотического движения «ЮНАРМИЯ» (охват – 142 учащихся);</text:span></text:p>
      <text:p text:style-name="P4"><text:span text:style-name="T1">- обучающиеся принимают участие в массовых спортивно-оздоровительных мероприятиях;</text:span></text:p>
      <text:p text:style-name="P21"><text:span text:style-name="T10">- успешно реализованы инновационные проекты в сфере воспитания и дополнительного образования детей: Республиканский конкурс родительских комитетов «Секреты дружного класса», республиканское родительское интернет-собрание, Фестиваль детского народного творчества «Без берг</text:span><text:span text:style-name="T12">ә</text:span><text:span text:style-name="T10">», <text:s text:c="2"/>конкурсы профессионального мастерства «Сердце отдаю детям», «Воспитать человека», «Лучший педагог-психолог», «Учитель здоровья России».</text:span></text:p>
      <text:p text:style-name="P31"/>
      <text:p text:style-name="P32"><text:span text:style-name="T17">В соответствии с Федеральным законом № 304 от 31.07.2020 г., который направлен на усиление роли воспитательного компонента в образовании детей и молодежи, важная роль в воспитании детей дается классному руководителю. </text:span></text:p>
      <text:p text:style-name="P32"><text:span text:style-name="T17">В соответствии с Перечнем поручений от 24 января 2020 года № Пр-113 по </text:span><text:soft-page-break/><text:span text:style-name="T17">реализации Послания Президента Российской Федерации Федеральному Собранию Российской Федерации от 15 января 2020 г., постановлением Правительства Российской Федерации от 26 декабря 2017 г. №1642 “Об утверждении государственной программы Российской Федерации “Развитие образования” с 1 сентября 2020 года за счет средств федерального бюджета будет установлено ежемесячное денежное вознаграждение в размере не менее 5000 рублей педагогическим работника за классное руководство.</text:span></text:p>
      <text:p text:style-name="P32"><text:span text:style-name="T17">Одной из важнейших задач государства является <text:s/>укрепление здоровья <text:s/>детей. Значимой </text:span><text:span text:style-name="T19">поддержкой</text:span><text:span text:style-name="T17"> стало решение Президента Российской Федерации <text:s text:c="2"/>Путина В.В. –обеспечить бесплатным питанием обучающихся начальных классов. В Агрызском районе бесплатным питанием будут обеспечены 1833 обучающихся начальных классов.</text:span></text:p>
      <text:p text:style-name="P32"><text:span text:style-name="T17"><text:s/></text:span></text:p>
      <text:p text:style-name="P32"><text:span text:style-name="T16">Обсудив вопросы дальнейшего развития районной <text:s/>системы образования в контексте с реализацией задач, сформулированных в Указе Президента Российской Федерации В. В. Путина от </text:span><text:span text:style-name="T17">21</text:span><text:span text:style-name="T16"> </text:span><text:span text:style-name="T17">июля</text:span><text:span text:style-name="T16"> 20</text:span><text:span text:style-name="T17">20</text:span><text:span text:style-name="T16"> года № </text:span><text:span text:style-name="T17">474</text:span><text:span text:style-name="T16"> «О национальных целях и стратегических задачах развития Российской Федерации на период до 20</text:span><text:span text:style-name="T17">30</text:span><text:span text:style-name="T16"> года» участники совещания выработали следующие </text:span><text:span text:style-name="Основной_20_текст_20__28_2_29__20__2b__20_Полужирный"><text:span text:style-name="T11">рекомендации на 20</text:span></text:span><text:span text:style-name="Основной_20_текст_20__28_2_29__20__2b__20_Полужирный"><text:span text:style-name="T13">20</text:span></text:span><text:span text:style-name="Основной_20_текст_20__28_2_29__20__2b__20_Полужирный"><text:span text:style-name="T11">/202</text:span></text:span><text:span text:style-name="Основной_20_текст_20__28_2_29__20__2b__20_Полужирный"><text:span text:style-name="T13">1</text:span></text:span><text:span text:style-name="Основной_20_текст_20__28_2_29__20__2b__20_Полужирный"><text:span text:style-name="T11"> учебный год.</text:span></text:span></text:p>
      <text:p text:style-name="P32"><text:span text:style-name="Основной_20_текст_20__28_2_29__20__2b__20_Полужирный"><text:span text:style-name="T13"/></text:span></text:p>
      <text:h text:style-name="P20" text:outline-level="1"><text:bookmark-start text:name="Bookmark"/><text:span text:style-name="T16">В системе общего дошкольного образования:</text:span><text:bookmark-end text:name="Bookmark"/></text:h>
      <text:p text:style-name="P22"><text:span text:style-name="T10">- продолжить работу по обеспечению доступности дошкольного образования, в том числе за счет развития вариативных форм дошкольного образования;</text:span></text:p>
      <text:p text:style-name="P22"><text:span text:style-name="T10">- </text:span><text:span text:style-name="T12">обеспечить непрерывное профессиональное развитие пед</text:span><text:span text:style-name="T10">агогов <text:s/>ДОО, методическое сопровождение реализации федерального государственного образовательного стандарта дошкольного образования в ДОО Агрызского района;</text:span></text:p>
      <text:p text:style-name="P22"><text:span text:style-name="T10"><text:s/>- обеспечить соблюдение дошкольными образовательными организациями санитарных требований к образовательным организациям в условиях распространения новой коронавирусной инфекции;</text:span></text:p>
      <text:p text:style-name="P22"><text:span text:style-name="T10">- организовать работу по получению лицензий для медицинских кабинетов в ДОО;</text:span></text:p>
      <text:p text:style-name="P23"><text:span text:style-name="T10">- продолжить работу по созданию в детских садах условий, соответствующих ФГОС ДО, в том числе для детей с ограниченными возможностями здоровья;</text:span></text:p>
      <text:p text:style-name="P23"><text:span text:style-name="T10">- организовать работу по полилингвальному образованию в ДОО;</text:span></text:p>
      <text:p text:style-name="P24"><text:span text:style-name="T10">- продолжить создание условий по преемственности дошкольного и начального общего образования для обеспечения каждому ребенку дошкольного возраста оптимального </text:span><text:soft-page-break/><text:span text:style-name="T10">уровня развития, который позволит ему быть успешным в дальнейшей жизни в соответствии с его возможностями и способностями.</text:span></text:p>
      <text:p text:style-name="P25"><text:span text:style-name="T10"><text:s/></text:span></text:p>
      <text:p text:style-name="P26"><text:span text:style-name="T18"><text:s/>В системе общего школьного образования:</text:span></text:p>
      <text:p text:style-name="P22"><text:span text:style-name="T10">-обеспечить реализацию комплекса мер федеральных проектов в рамках национального проекта «Образование»;</text:span></text:p>
      <text:p text:style-name="P22"><text:span text:style-name="T10">- повысить компетенцию педагогов в сфере изучения и применения компьютерных технологий, использования дистанционных образовательных технологий в образовательном процессе с учетом СанПИН;</text:span></text:p>
      <text:p text:style-name="P22"><text:span text:style-name="T10">- совершенствовать муниципальную и внутришкольную <text:s/>систему оценки качества образования, в том числе с учетом технологий международных сопоставительных исследований; участия в национальных исследованиях качества образования (НИКО), всероссийских проверочных работах (ВПР); </text:span></text:p>
      <text:p text:style-name="P22"><text:span text:style-name="T10">- обеспечить реализацию Комплекса мер, направленных на создание условий для получения качественного общего образования в образовательных организациях со стабильно низкими результатами обучения (МБОУ Кучуковская СОШ), <text:s/></text:span></text:p>
      <text:p text:style-name="P22"><text:span text:style-name="T10">- организовать работу по сохранению и развитию этнокультурной языковой среды в <text:s/>дошкольных и общеобразовательных организациях, а также поддержки изучения родных языков, культуры и традиций в рамках дополнительного образования;</text:span></text:p>
      <text:p text:style-name="P22"><text:span text:style-name="T10">- продолжить работу по созданию на базе ряда школ ресурсных центров;</text:span></text:p>
      <text:p text:style-name="P22"><text:span text:style-name="T10">- привести в соответствие с требованиями ФГОС и ФГОС ОВЗ специальные условия получения образования в образовательных организациях;</text:span></text:p>
      <text:p text:style-name="P26"><text:span text:style-name="T10"><text:s/>- совершенствовать работу по выявлению, поддержке и сопровождению одаренных школьников; <text:s/></text:span></text:p>
      <text:p text:style-name="P19"><text:span text:style-name="T6">- всем образовательным организациям района разработать «дорожные карты» по повышению качества с учетом профиля обучения;</text:span></text:p>
      <text:p text:style-name="P19"><text:span text:style-name="T6">- обеспечение реализации ФГОС начального, основного <text:s/>и среднего общего образования ;</text:span></text:p>
      <text:p text:style-name="P10"><text:span text:style-name="T5"><text:s/></text:span><text:span text:style-name="T1"><text:s/>- развивать профессиональную компетентность педагогов в соответствии с <text:s/>требованиями национальной системы учительского роста и профессиональных стандартов;</text:span></text:p>
      <text:p text:style-name="P19"><text:soft-page-break/><text:span text:style-name="T6">- усилить сетевое взаимодействие школ с высокими результатами на ГИА и школ, имеющих низкие результаты;</text:span></text:p>
      <text:p text:style-name="P19"><text:span text:style-name="T6">- усилить работу по контролю за выполнением индивидуальных траекторий обучения <text:s/>детей с академической задолженностью и «педагогически запущенных»; <text:s/></text:span></text:p>
      <text:p text:style-name="P19"><text:span text:style-name="T6">- повышать профессиональную компетентность учителей </text:span><text:span text:style-name="T7">(в работе с одаренными детьми, используя различные формы организации методической работы; обеспечение результативного участия педагогов района в профессиональных конкурсах, фестивалях, педагогических форумах и коучингах);</text:span></text:p>
      <text:p text:style-name="P19"><text:span text:style-name="T8">- продолжить работу по сохранению и развитию <text:s/>групп с татарским языком воспитания и обучения;</text:span></text:p>
      <text:p text:style-name="P19"><text:span text:style-name="T8">- реализация дорожной карты модернизации содержания школьного образования областей «Иностранный язык», «Второй иностранный язык»;</text:span></text:p>
      <text:p text:style-name="P19"><text:span text:style-name="T8">- </text:span><text:span text:style-name="T9">обеспечение объективности оценивания и эффективное использование результатов внутреннего мониторинга;</text:span></text:p>
      <text:p text:style-name="P27"><text:span text:style-name="T10">- продолжить внедрение национальной системы учительского роста.</text:span></text:p>
      <text:p text:style-name="P28"/>
      <text:p text:style-name="P25"><text:span text:style-name="T14"><text:s/></text:span><text:span text:style-name="T18"><text:s/>В системе воспитания и дополнительного образования:</text:span><text:span text:style-name="T14"> </text:span></text:p>
      <text:p text:style-name="P27"><text:span text:style-name="T14">- </text:span><text:span text:style-name="T10">совместно с заинтересованными министерствами и ведомствами разработать комплексный план мероприятий на 2020-2022 годы по реализации положений Стратегии развития воспитания обучающихся в Республике Татарстан на 2015 - 2025 годы;</text:span></text:p>
      <text:p text:style-name="P27"><text:span text:style-name="T14">-</text:span><text:span text:style-name="T10"> совместно с ГАОУ ДПО «Институт развития образования Республики Татарстан», заинтересованными министерствами и ведомствами организовать проведение онлайн-лекториев для классных руководителей;</text:span></text:p>
      <text:p text:style-name="P27"><text:span text:style-name="T14">-</text:span><text:span text:style-name="T10"> совместно с заинтересованными министерствами и ведомствами и с ГБУ ДО «Республиканский центр внешкольной работы» обеспечить развитие сетевой формы реализации образовательных программ с возможностью зачета освоения детьми дополнительных общеобразовательных программ при обучении по основным образовательным программам и формирование индивидуальных учебных планов обучающихся;</text:span></text:p>
      <text:p text:style-name="P27"><text:span text:style-name="T10">- организовать <text:s/>работу <text:s text:c="2"/>в системе дополнительного образования детей, направленных на совершенствование системы финансирования дополнительного образования детей, создание конкурентной среды в системе дополнительного образования детей, а также </text:span><text:soft-page-break/><text:span text:style-name="T10">равный доступ детей к обучению по дополнительным общеобразовательным программам;</text:span></text:p>
      <text:p text:style-name="P27"><text:span text:style-name="T10">- разработать и утвердить комплекс мер (дорожную карту), направленных на формирование общероссийской гражданской и татарстанской идентичности, межнационального и межконфессионального мира и согласия в молодежной среде;</text:span></text:p>
      <text:p text:style-name="P27"><text:span text:style-name="T10">- создать условия для профессионального развития педагогов, реализующих программы социально-педагогической направленности дополнительного образования <text:s/>детей с учетом внедрения профессионального стандарта;</text:span></text:p>
      <text:p text:style-name="P27"><text:span text:style-name="T10">- продолжить работу по созданию условий для выявления одаренных детей посредством проведения олимпиад и иных интеллектуальных и (или) творческих конкурсов, мероприятий, направленных на развитие интеллектуальных и творческих способностей, способностей к занятиям физической культурой и спортом, интереса к научной (научно-исследовательской), творческой, физкультурно-спортивной деятельности, а также на пропаганду научных знаний, творческих и спортивных достижений;</text:span></text:p>
      <text:p text:style-name="P27"><text:span text:style-name="T10">- развивать родительские общественные объединения, привлекать родителей к участию в управлении образовательной организацией, к оценке качества образования;</text:span></text:p>
      <text:p text:style-name="P27"><text:span text:style-name="T10">- продолжить реализацию комплекса мер, направленных на повышение качества услуг психолого-педагогических, психолого-педагогических служб, образовательного и профессионального уровня педагогических кадров ППМС-центров и служб;</text:span></text:p>
      <text:p text:style-name="P27"><text:span text:style-name="T10">- актуализировать деятельность педагогов дополнительного образования МБУ ДО ДДТ «Радуга Талантов» в проектировании занятия в соответствии с потребностью современного общества;</text:span></text:p>
      <text:p text:style-name="P27"><text:span text:style-name="T10">- при разработке дополнительных общеобразовательных программ учитывать потребность населения в услугах дополнительного образования, отвечающих современной государственной политике;</text:span></text:p>
      <text:p text:style-name="P27"><text:span text:style-name="T10">- развивать систему информационной поддержки деятельности органов ученического самоуправления;</text:span></text:p>
      <text:p text:style-name="P27"><text:span text:style-name="T10">- организовать проведение разъяснительных профилактических мероприятий с несовершеннолетними и их родителями об ответственности за распространение информации о наркотиках, а также экстремистского характера;</text:span></text:p>
      <text:p text:style-name="P27"><text:span text:style-name="T10">- организовать работу по внедрению с 1 сентября 2020 года бесплатного <text:s/>горячего питания для обучающихся, осваивающих образовательные программы начального </text:span><text:soft-page-break/><text:span text:style-name="T10">общего образования (1-4 классы) в общеобразовательных организациях;</text:span></text:p>
      <text:p text:style-name="P27"><text:span text:style-name="T10">- осуществлять с 1 сентября 2020 года выплату ежемесячного денежного <text:s/>вознаграждения в размере не менее 5000 руб. педагогическим работникам государственных и муниципальных общеобразовательных организаций за классное руководство, сохранив при этом ранее установленную в Республике Татарстан выплату на эти цели.</text:span></text:p>
      <text:p text:style-name="P33"/>
      <text:p text:style-name="P34"><text:span text:style-name="T14">В направлении реализации <text:s/>Национального проекта «Образование»:</text:span></text:p>
      <text:p text:style-name="P27"><text:span text:style-name="T10">- обеспечить исполнение мероприятий в рамках федеральных проектов «Современная школа», «Успех каждого ребенка», «Цифровая образовательная среда», «Молодые профессионалы», «Учитель будущего», «Поддержка семей, имеющих детей» национального проекта «Образование» и «Содействие занятости женщин – создание условий дошкольного образования для детей в возрасте до трех лет» национального проекта «Демография».</text:span></text:p>
      <text:p text:style-name="P3"><text:span text:style-name="T1"><text:s/></text:span></text:p>
      <text:p text:style-name="P29"/>
      <text:p text:style-name="P30"/>
      <text:p text:style-name="P7"><text:span text:style-name="T1"><text:s/><text:tab/></text:span></text:p>
      <text:p text:style-name="P9"/>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Основной_20_текст_20__28_2_29_" style:display-name="Основной текст (2)" style:family="paragraph" style:parent-style-name="Standard" style:default-outline-level="" style:list-style-name="">
      <style:paragraph-properties fo:margin-top="0.423cm" fo:margin-bottom="0cm" fo:line-height="0.489cm" fo:text-align="justify" style:justify-single-word="false" fo:orphans="0" fo:widows="0" fo:background-color="#ffffff">
        <style:background-image/>
      </style:paragraph-properties>
      <style:text-properties style:font-name="Times New Roman" style:font-name-asian="Times New Roman1" style:font-name-complex="Times New Roman1"/>
    </style:style>
    <style:style style:name="Заголовок_20__2116_1" style:display-name="Заголовок №1" style:family="paragraph" style:parent-style-name="Standard" style:default-outline-level="1">
      <style:paragraph-properties fo:margin-left="0cm" fo:margin-right="0cm" fo:margin-top="0cm" fo:margin-bottom="0cm" fo:line-height="0.489cm" fo:text-align="justify" style:justify-single-word="false" fo:orphans="0" fo:widows="0" fo:text-indent="1.305cm" style:auto-text-indent="false" fo:background-color="#ffffff">
        <style:background-image/>
      </style:paragraph-properties>
      <style:text-properties style:font-name="Times New Roman" fo:font-weight="bold" style:font-name-asian="Times New Roman1" style:font-weight-asian="bold" style:font-name-complex="Times New Roman1" style:font-weight-complex="bold"/>
    </style:style>
    <style:style style:name="No_20_Spacing" style:display-name="No Spacing" style:family="paragraph" style:parent-style-name="Standard" style:default-outline-level="" style:list-style-name="">
      <style:paragraph-properties fo:margin-top="0cm" fo:margin-bottom="0cm" fo:line-height="100%"/>
      <style:text-properties style:font-name="Cambria" fo:language="en" fo:country="US" style:language-asian="en" style:country-asian="US" style:font-name-complex="F" style:language-complex="en" style:country-complex="US"/>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style:font-name="Times New Roman" style:font-name-asian="Times New Roman1" style:font-name-complex="Times New Roman1"/>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position="0% 0%" fo:font-size="12pt" fo:letter-spacing="normal" fo:language="ru" fo:country="RU" fo:font-style="normal" style:text-underline-style="none" fo:font-weight="bold" style:font-size-asian="12pt" style:language-asian="ru" style:country-asian="RU" style:font-style-asian="normal" style:font-weight-asian="bold" style:font-size-complex="12pt" style:language-complex="ru" style:country-complex="RU" style:font-style-complex="normal" style:font-weight-complex="bold" style:text-scale="100%"/>
    </style:style>
    <style:style style:name="Заголовок_20__2116_1_5f_" style:display-name="Заголовок №1_" style:family="text" style:parent-style-name="Default_20_Paragraph_20_Font">
      <style:text-properties style:font-name="Times New Roman" fo:font-weight="bold" style:font-name-asian="Times New Roman1" style:font-weight-asian="bold" style:font-name-complex="Times New Roman1" style:font-weight-complex="bold"/>
    </style:style>
    <style:style style:name="Без_20_интервала_20_Знак" style:display-name="Без интервала Знак" style:family="text" style:parent-style-name="Default_20_Paragraph_20_Font">
      <style:text-properties style:font-name="Cambria" fo:language="en" fo:country="US" style:language-asian="en" style:country-asian="US" style:font-name-complex="F" style:language-complex="en" style:country-complex="US"/>
    </style:style>
    <style:style style:name="ListLabel_20_1" style:display-name="ListLabel 1" style:family="text">
      <style:text-properties fo:font-variant="normal" fo:text-transform="none" fo:color="#000000" style:text-line-through-style="none" style:text-position="0% 0%" fo:font-size="10.5pt" fo:letter-spacing="normal" fo:language="ru" fo:country="RU" fo:font-style="normal" style:text-underline-style="none" fo:font-weight="normal" style:font-name-asian="Times New Roman1" style:font-size-asian="10.5pt" style:language-asian="ru" style:country-asian="RU" style:font-style-asian="normal" style:font-weight-asian="normal" style:font-name-complex="Times New Roman1" style:font-size-complex="10.5pt" style:language-complex="ru" style:country-complex="RU"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лиля команева</dc:creator>
    <meta:editing-cycles>49</meta:editing-cycles>
    <meta:print-date>2020-08-21T09:11:00</meta:print-date>
    <meta:creation-date>2020-08-20T08:53:00</meta:creation-date>
    <dc:date>2020-08-21T20:10:11.32</dc:date>
    <meta:editing-duration>PT9M31S</meta:editing-duration>
    <meta:generator>OpenOffice/4.1.7$Win32 OpenOffice.org_project/417m1$Build-9800</meta:generator>
    <meta:document-statistic meta:table-count="0" meta:image-count="0" meta:object-count="0" meta:page-count="11" meta:paragraph-count="98" meta:word-count="2480" meta:character-count="2106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